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8.002cm" fo:margin-left="-0.243cm" table:align="left" style:writing-mode="lr-tb"/>
    </style:style>
    <style:style style:name="Tabelle1.A" style:family="table-column">
      <style:table-column-properties style:column-width="3.748cm"/>
    </style:style>
    <style:style style:name="Tabelle1.B" style:family="table-column">
      <style:table-column-properties style:column-width="10.001cm"/>
    </style:style>
    <style:style style:name="Tabelle1.C" style:family="table-column">
      <style:table-column-properties style:column-width="4.253cm"/>
    </style:style>
    <style:style style:name="Tabelle1.1" style:family="table-row">
      <style:table-row-properties style:min-row-height="2.073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e1.B1" style:family="table-cell">
      <style:table-cell-properties fo:padding-left="0.123cm" fo:padding-right="0.123cm" fo:padding-top="0cm" fo:padding-bottom="0cm" fo:border="0.5pt solid #00000a"/>
    </style:style>
    <style:style style:name="Tabelle1.C1" style:family="table-cell">
      <style:table-cell-properties fo:padding-left="0.123cm" fo:padding-right="0.123cm" fo:padding-top="0cm" fo:padding-bottom="0cm" fo:border="0.5pt solid #00000a"/>
    </style:style>
    <style:style style:name="Tabelle2" style:family="table">
      <style:table-properties style:width="18.008cm" fo:margin-left="-0.243cm" table:align="left" style:writing-mode="lr-tb"/>
    </style:style>
    <style:style style:name="Tabelle2.A" style:family="table-column">
      <style:table-column-properties style:column-width="3.56cm"/>
    </style:style>
    <style:style style:name="Tabelle2.B" style:family="table-column">
      <style:table-column-properties style:column-width="1.441cm"/>
    </style:style>
    <style:style style:name="Tabelle2.C" style:family="table-column">
      <style:table-column-properties style:column-width="2.367cm"/>
    </style:style>
    <style:style style:name="Tabelle2.D" style:family="table-column">
      <style:table-column-properties style:column-width="1.381cm"/>
    </style:style>
    <style:style style:name="Tabelle2.E" style:family="table-column">
      <style:table-column-properties style:column-width="3.219cm"/>
    </style:style>
    <style:style style:name="Tabelle2.F" style:family="table-column">
      <style:table-column-properties style:column-width="0.282cm"/>
    </style:style>
    <style:style style:name="Tabelle2.G" style:family="table-column">
      <style:table-column-properties style:column-width="4.748cm"/>
    </style:style>
    <style:style style:name="Tabelle2.H" style:family="table-column">
      <style:table-column-properties style:column-width="0.404cm"/>
    </style:style>
    <style:style style:name="Tabelle2.I" style:family="table-column">
      <style:table-column-properties style:column-width="0.603cm"/>
    </style:style>
    <style:style style:name="Tabelle2.1" style:family="table-row">
      <style:table-row-properties style:min-row-height="1.958cm" fo:keep-together="auto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2.2" style:family="table-row">
      <style:table-row-properties style:min-row-height="0.415cm" fo:keep-together="auto"/>
    </style:style>
    <style:style style:name="Tabelle2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e2.C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e2.G2" style:family="table-cell">
      <style:table-cell-properties style:vertical-align="middle" fo:padding-left="0.123cm" fo:padding-right="0.123cm" fo:padding-top="0cm" fo:padding-bottom="0cm" fo:border="1.5pt solid #00000a"/>
    </style:style>
    <style:style style:name="Tabelle2.3" style:family="table-row">
      <style:table-row-properties style:min-row-height="0.506cm" fo:keep-together="always"/>
    </style:style>
    <style:style style:name="Tabelle2.A3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le2.F3" style:family="table-cell">
      <style:table-cell-properties fo:padding-left="0.123cm" fo:padding-right="0.123cm" fo:padding-top="0cm" fo:padding-bottom="0cm" fo:border-left="none" fo:border-right="1.5pt solid #00000a" fo:border-top="0.5pt solid #00000a" fo:border-bottom="none"/>
    </style:style>
    <style:style style:name="Tabelle2.G3" style:family="table-cell">
      <style:table-cell-properties fo:padding-left="0.123cm" fo:padding-right="0.123cm" fo:padding-top="0cm" fo:padding-bottom="0cm" fo:border-left="1.5pt solid #00000a" fo:border-right="none" fo:border-top="0.5pt solid #00000a" fo:border-bottom="1.5pt solid #00000a"/>
    </style:style>
    <style:style style:name="Tabelle2.H3" style:family="table-cell">
      <style:table-cell-properties fo:padding-left="0.123cm" fo:padding-right="0.123cm" fo:padding-top="0cm" fo:padding-bottom="0cm" fo:border-left="none" fo:border-right="1.5pt solid #00000a" fo:border-top="0.5pt solid #00000a" fo:border-bottom="1.5pt solid #00000a"/>
    </style:style>
    <style:style style:name="Tabelle2.4" style:family="table-row">
      <style:table-row-properties style:min-row-height="0.291cm" fo:keep-together="always"/>
    </style:style>
    <style:style style:name="Tabelle2.F4" style:family="table-cell">
      <style:table-cell-properties fo:padding-left="0.123cm" fo:padding-right="0.123cm" fo:padding-top="0cm" fo:padding-bottom="0cm" fo:border-left="none" fo:border-right="1.5pt solid #00000a" fo:border-top="0.5pt solid #00000a" fo:border-bottom="none"/>
    </style:style>
    <style:style style:name="Tabelle2.G4" style:family="table-cell">
      <style:table-cell-properties fo:padding-left="0.123cm" fo:padding-right="0.123cm" fo:padding-top="0cm" fo:padding-bottom="0cm" fo:border-left="1.5pt solid #00000a" fo:border-right="none" fo:border-top="0.5pt solid #00000a" fo:border-bottom="1.5pt solid #00000a"/>
    </style:style>
    <style:style style:name="Tabelle2.H4" style:family="table-cell">
      <style:table-cell-properties fo:padding-left="0.123cm" fo:padding-right="0.123cm" fo:padding-top="0cm" fo:padding-bottom="0cm" fo:border-left="none" fo:border-right="1.5pt solid #00000a" fo:border-top="0.5pt solid #00000a" fo:border-bottom="1.5pt solid #00000a"/>
    </style:style>
    <style:style style:name="Tabelle2.5" style:family="table-row">
      <style:table-row-properties style:min-row-height="0.591cm" fo:keep-together="always"/>
    </style:style>
    <style:style style:name="Tabelle2.F5" style:family="table-cell">
      <style:table-cell-properties fo:padding-left="0.123cm" fo:padding-right="0.123cm" fo:padding-top="0cm" fo:padding-bottom="0cm" fo:border-left="none" fo:border-right="1.5pt solid #00000a" fo:border-top="0.5pt solid #00000a" fo:border-bottom="none"/>
    </style:style>
    <style:style style:name="Tabelle2.G5" style:family="table-cell">
      <style:table-cell-properties fo:padding-left="0.123cm" fo:padding-right="0.123cm" fo:padding-top="0cm" fo:padding-bottom="0cm" fo:border-left="1.5pt solid #00000a" fo:border-right="none" fo:border-top="0.5pt solid #00000a" fo:border-bottom="1.5pt solid #00000a"/>
    </style:style>
    <style:style style:name="Tabelle2.H5" style:family="table-cell">
      <style:table-cell-properties fo:padding-left="0.123cm" fo:padding-right="0.123cm" fo:padding-top="0cm" fo:padding-bottom="0cm" fo:border-left="none" fo:border-right="1.5pt solid #00000a" fo:border-top="0.5pt solid #00000a" fo:border-bottom="1.5pt solid #00000a"/>
    </style:style>
    <style:style style:name="Tabelle2.6" style:family="table-row">
      <style:table-row-properties style:min-row-height="0.556cm" fo:keep-together="auto"/>
    </style:style>
    <style:style style:name="Tabelle2.7" style:family="table-row">
      <style:table-row-properties style:min-row-height="0.7cm" fo:keep-together="auto"/>
    </style:style>
    <style:style style:name="Tabelle3" style:family="table">
      <style:table-properties style:width="18.002cm" fo:margin-left="-0.243cm" table:align="left" style:writing-mode="lr-tb"/>
    </style:style>
    <style:style style:name="Tabelle3.A" style:family="table-column">
      <style:table-column-properties style:column-width="14.25cm"/>
    </style:style>
    <style:style style:name="Tabelle3.B" style:family="table-column">
      <style:table-column-properties style:column-width="2.498cm"/>
    </style:style>
    <style:style style:name="Tabelle3.C" style:family="table-column">
      <style:table-column-properties style:column-width="1.254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elle3.B1" style:family="table-cell">
      <style:table-cell-properties fo:padding-left="0.123cm" fo:padding-right="0.123cm" fo:padding-top="0cm" fo:padding-bottom="0cm" fo:border="0.5pt solid #00000a"/>
    </style:style>
    <style:style style:name="Tabelle3.A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elle3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e3.3" style:family="table-row">
      <style:table-row-properties style:min-row-height="1.9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001cm"/>
          <style:tab-stop style:position="10.001cm"/>
        </style:tab-stops>
      </style:paragraph-properties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8.001cm"/>
          <style:tab-stop style:position="10.0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>
        <style:tab-stops>
          <style:tab-stop style:position="4.128cm"/>
          <style:tab-stop style:position="10.0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Num1"/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margin-top="0.106cm" fo:margin-bottom="0.106cm" fo:text-align="center" style:justify-single-word="false"/>
    </style:style>
    <style:style style:name="P14" style:family="paragraph" style:parent-style-name="Standard">
      <style:paragraph-properties fo:margin-left="0.318cm" fo:margin-right="0cm" fo:margin-top="0.106cm" fo:margin-bottom="0.106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>
        <style:tab-stops>
          <style:tab-stop style:position="4.627cm"/>
        </style:tab-stops>
      </style:paragraph-properties>
    </style:style>
    <style:style style:name="P18" style:family="paragraph" style:parent-style-name="Standard">
      <style:paragraph-properties fo:margin-left="0.512cm" fo:margin-right="0cm" fo:margin-top="0.212cm" fo:margin-bottom="0cm" fo:text-indent="-0.512cm" style:auto-text-indent="false">
        <style:tab-stops>
          <style:tab-stop style:position="4.627cm"/>
        </style:tab-stops>
      </style:paragraph-properties>
    </style:style>
    <style:style style:name="P19" style:family="paragraph" style:parent-style-name="Standard">
      <style:paragraph-properties fo:margin-left="1.251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1.214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222cm" fo:margin-right="0cm" fo:text-indent="0cm" style:auto-text-indent="false"/>
    </style:style>
    <style:style style:name="P23" style:family="paragraph" style:parent-style-name="Standard">
      <style:paragraph-properties fo:margin-left="0cm" fo:margin-right="-0.252cm" fo:text-indent="0.025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left="0.222cm" fo:margin-right="-0.252cm" fo:text-indent="-0.049cm" style:auto-text-indent="false">
        <style:tab-stops>
          <style:tab-stop style:position="0.34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222cm" fo:margin-right="-0.252cm" fo:text-indent="-0.049cm" style:auto-text-indent="false">
        <style:tab-stops>
          <style:tab-stop style:position="0.34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left="0.222cm" fo:margin-right="-0.252cm" fo:text-indent="-0.049cm" style:auto-text-indent="false">
        <style:tab-stops>
          <style:tab-stop style:position="0.346cm"/>
        </style:tab-stops>
      </style:paragraph-properties>
    </style:style>
    <style:style style:name="P27" style:family="paragraph" style:parent-style-name="Standard">
      <style:paragraph-properties fo:margin-left="0cm" fo:margin-right="-0.252cm" fo:text-indent="0cm" style:auto-text-indent="false"/>
    </style:style>
    <style:style style:name="P28" style:family="paragraph" style:parent-style-name="Standard">
      <style:paragraph-properties fo:margin-left="0cm" fo:margin-right="-0.252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252cm" fo:text-indent="0cm" style:auto-text-indent="false"/>
      <style:text-properties fo:font-size="6pt" style:font-size-asian="6pt" style:font-size-complex="6pt"/>
    </style:style>
    <style:style style:name="P30" style:family="paragraph" style:parent-style-name="Standard" style:list-style-name="WWNum5">
      <style:paragraph-properties fo:margin-left="0cm" fo:margin-right="-0.25cm" fo:line-height="150%" fo:text-indent="0cm" style:auto-text-indent="false"/>
    </style:style>
    <style:style style:name="P31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0.579cm"/>
        </style:tab-stops>
      </style:paragraph-properties>
    </style:style>
    <style:style style:name="P32" style:family="paragraph" style:parent-style-name="Standard">
      <style:paragraph-properties fo:margin-left="0cm" fo:margin-right="-0.25cm" fo:line-height="150%" fo:text-indent="0cm" style:auto-text-indent="false"/>
      <style:text-properties fo:font-size="10pt" style:font-size-asian="10pt" style:font-size-complex="10pt"/>
    </style:style>
    <style:style style:name="P33" style:family="paragraph" style:parent-style-name="Standard" style:list-style-name="WWNum5">
      <style:paragraph-properties fo:margin-left="0cm" fo:margin-right="-0.25cm" fo:text-indent="0cm" style:auto-text-indent="false"/>
    </style:style>
    <style:style style:name="P34" style:family="paragraph" style:parent-style-name="Standard">
      <style:paragraph-properties fo:margin-left="1.251cm" fo:margin-right="-0.252cm" fo:text-indent="0cm" style:auto-text-indent="false">
        <style:tab-stops>
          <style:tab-stop style:position="16.002cm" style:type="center"/>
        </style:tab-stops>
      </style:paragraph-properties>
    </style:style>
    <style:style style:name="P35" style:family="paragraph" style:parent-style-name="Standard">
      <style:paragraph-properties fo:margin-left="0.58cm" fo:margin-right="-0.25cm" fo:text-indent="0cm" style:auto-text-indent="false"/>
    </style:style>
    <style:style style:name="P36" style:family="paragraph" style:parent-style-name="Standard">
      <style:paragraph-properties fo:margin-left="0.25cm" fo:margin-right="-0.252cm" fo:text-indent="0cm" style:auto-text-indent="false"/>
    </style:style>
    <style:style style:name="P37" style:family="paragraph" style:parent-style-name="Standard">
      <style:paragraph-properties fo:margin-left="0.25cm" fo:margin-right="-0.252cm" fo:text-indent="0cm" style:auto-text-indent="false">
        <style:tab-stops>
          <style:tab-stop style:position="8.001cm"/>
        </style:tab-stops>
      </style:paragraph-properties>
    </style:style>
    <style:style style:name="P38" style:family="paragraph" style:parent-style-name="Standard" style:master-page-name="Standard">
      <style:paragraph-properties style:page-number="auto"/>
      <style:text-properties fo:font-size="4pt" style:font-size-asian="4pt" style:font-size-complex="4pt"/>
    </style:style>
    <style:style style:name="P39" style:family="paragraph" style:parent-style-name="Text_20_body">
      <style:paragraph-properties>
        <style:tab-stops>
          <style:tab-stop style:position="4.505cm"/>
        </style:tab-stops>
      </style:paragraph-properties>
      <style:text-properties style:font-name="Times New Roman" style:font-name-complex="Times New Roman1"/>
    </style:style>
    <style:style style:name="P40" style:family="paragraph" style:parent-style-name="Heading_20_1">
      <style:paragraph-properties fo:margin-top="0cm" fo:margin-bottom="0cm" fo:text-align="center" style:justify-single-word="false"/>
    </style:style>
    <style:style style:name="P41" style:family="paragraph" style:parent-style-name="Default">
      <style:text-properties fo:font-size="9pt" style:font-size-asian="9pt" style:font-size-complex="9pt"/>
    </style:style>
    <style:style style:name="P42" style:family="paragraph" style:parent-style-name="Default">
      <style:paragraph-properties fo:margin-left="0cm" fo:margin-right="0cm" fo:text-indent="1.251cm" style:auto-text-indent="false"/>
    </style:style>
    <style:style style:name="P43" style:family="paragraph" style:parent-style-name="Default">
      <style:paragraph-properties fo:margin-left="8.754cm" fo:margin-right="0cm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background-color="#ffff00" style:font-size-asian="9pt" style:font-size-complex="9pt"/>
    </style:style>
    <style:style style:name="T10" style:family="text">
      <style:text-properties style:font-name="Times New Roman" fo:font-size="8pt" style:text-underline-style="none" style:font-size-asian="8pt" style:font-name-complex="Times New Roman1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text:span text:style-name="T1">SGB II</text:span></text:p>
          </table:table-cell>
          <table:table-cell table:style-name="Tabelle1.B1" office:value-type="string">
            <text:p text:style-name="P1"/>
          </table:table-cell>
          <table:table-cell table:style-name="Tabelle1.C1" office:value-type="string">
            <text:p text:style-name="P1"><text:span text:style-name="T3">Eingangsdatum</text:span></text:p>
          </table:table-cell>
        </table:table-row>
      </table:table>
      <text:p text:style-name="P13"><text:bookmark-start text:name="txtAbschnitt1"/><text:bookmark-start text:name="txtAbschnitt1u2"/><text:span text:style-name="T5">Antrag zur Übernahme von Reisekosten auf Veranlassung des Trägers der Grundsicherung</text:span></text:p>
      <text:p text:style-name="P14"><text:bookmark-end text:name="txtAbschnitt1"/><text:bookmark-end text:name="txtAbschnitt1u2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row table:style-name="Tabelle2.1">
          <table:table-cell table:style-name="Tabelle2.A1" table:number-columns-spanned="4" office:value-type="string">
            <text:p text:style-name="P3"><text:bookmark-start text:name="txtAdresse"/><text:span text:style-name="T8">Name Vorname</text:span></text:p>
            <text:p text:style-name="P5"><text:bookmark-end text:name="txtAdresse"/></text:p>
            <text:p text:style-name="P5"/>
            <text:p text:style-name="P3"><text:span text:style-name="T8">Ggf. Gesetzlicher Vertreter:</text:span><text:span text:style-name="T4"> </text:span><field:fieldmark-start text:name="Text3" field:type="vnd.oasis.opendocument.field.FORMTEXT"/><text:span text:style-name="T6">     </text:span><field:fieldmark-end/></text:p>
          </table:table-cell>
          <table:covered-table-cell/>
          <table:covered-table-cell/>
          <table:covered-table-cell/>
          <table:table-cell table:style-name="Tabelle2.A1" table:number-columns-spanned="5" office:value-type="string">
            <text:p text:style-name="P7"><text:span text:style-name="T8">Org.-Z.</text:span><text:span text:style-name="T7"><text:tab/>:</text:span><text:span text:style-name="T8"> </text:span><text:bookmark-start text:name="OrgZ"/><text:span text:style-name="T8">xxxx</text:span><text:bookmark-end text:name="OrgZ"/></text:p>
            <text:p text:style-name="P7"><text:span text:style-name="T8">DKZ</text:span><text:span text:style-name="T7"><text:tab/>:</text:span><text:span text:style-name="T8"> </text:span><text:bookmark-start text:name="txtDKZ"/><text:span text:style-name="T8">xxxx</text:span><text:bookmark-end text:name="txtDKZ"/></text:p>
            <text:p text:style-name="P7"><text:span text:style-name="T8">GebDat.</text:span><text:span text:style-name="T7"><text:tab/>:</text:span><text:span text:style-name="T8"> </text:span><text:bookmark-start text:name="txtGeburtsdatum"/><text:span text:style-name="T8">xx.xx.xxxx</text:span><text:bookmark-end text:name="txtGeburtsdatum"/></text:p>
            <text:p text:style-name="P7"><text:span text:style-name="T8">KdNr.</text:span><text:span text:style-name="T7"><text:tab/>:</text:span><text:span text:style-name="T8"> </text:span><text:bookmark-start text:name="txtKundennummer"/><text:span text:style-name="T8">xxxxxxxxxx</text:span><text:bookmark-end text:name="txtKundennummer"/></text:p>
            <text:p text:style-name="P7"><text:span text:style-name="T8">BGNr.<text:tab/></text:span><text:span text:style-name="T7">:</text:span><text:span text:style-name="T8"> </text:span><text:bookmark-start text:name="txtBGNummer1"/><text:span text:style-name="T8">xxxxxxxxxxxxxx</text:span><text:bookmark-end text:name="txtBGNummer1"/></text:p>
          </table:table-cell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C2" table:number-columns-spanned="4" office:value-type="string">
            <text:p text:style-name="P15"><text:span text:style-name="T3">Zutreffendes bitte ankreuzen  oder ausfüllen!</text:span></text:p>
          </table:table-cell>
          <table:covered-table-cell/>
          <table:covered-table-cell/>
          <table:covered-table-cell/>
          <table:table-cell table:style-name="Tabelle2.G2" office:value-type="string">
            <text:h text:style-name="P40" text:outline-level="1"><text:span text:style-name="T10">Vermerke des</text:span></text:h>
            <text:h text:style-name="P40" text:outline-level="1"><text:span text:style-name="T10">Trägers der Grundsicherung</text:span></text:h>
          </table:table-cell>
          <table:table-cell table:style-name="Tabelle2.G2" table:number-columns-spanned="2" office:value-type="string">
            <text:p text:style-name="P1"><text:span text:style-name="T3">Nz.</text:span></text:p>
          </table:table-cell>
          <table:covered-table-cell/>
        </table:table-row>
        <table:table-row table:style-name="Tabelle2.3">
          <table:table-cell table:style-name="Tabelle2.A3" table:number-columns-spanned="5" office:value-type="string">
            <text:p text:style-name="Standard"><text:span text:style-name="T4">Ich beantrage anlässlich der/des</text:span></text:p>
          </table:table-cell>
          <table:covered-table-cell/>
          <table:covered-table-cell/>
          <table:covered-table-cell/>
          <table:covered-table-cell/>
          <table:table-cell table:style-name="Tabelle2.F3" table:number-rows-spanned="3" office:value-type="string">
            <text:p text:style-name="P8"/>
          </table:table-cell>
          <table:table-cell table:style-name="Tabelle2.G3" table:number-rows-spanned="3" office:value-type="string">
            <text:p text:style-name="Standard"><text:span text:style-name="T3">Tag der Antragstellung:</text:span></text:p>
            <text:p text:style-name="Standard"><text:bookmark-start text:name="txtAntragstellung"/><text:span text:style-name="T3">xx.xx.2014</text:span><text:bookmark-end text:name="txtAntragstellung"/></text:p>
          </table:table-cell>
          <table:table-cell table:style-name="Tabelle2.H3" table:number-rows-spanned="3" table:number-columns-spanned="2" office:value-type="string">
            <text:p text:style-name="P9"/>
            <text:p text:style-name="P1"><text:span text:style-name="T12">____</text:span></text:p>
          </table:table-cell>
          <table:covered-table-cell/>
        </table:table-row>
        <table:table-row table:style-name="Tabelle2.4">
          <table:table-cell table:style-name="Tabelle2.A1" office:value-type="string">
            <text:p text:style-name="P17"><field:fieldmark text:name="__Fieldmark__76_1540440102" field:type="vnd.oasis.opendocument.field.FORMCHECKBOX"/><text:span text:style-name="T4"><text:s/>Vermittlung</text:span></text:p>
          </table:table-cell>
          <table:table-cell table:style-name="Tabelle2.A1" table:number-columns-spanned="2" office:value-type="string">
            <text:p text:style-name="P17"><field:fieldmark text:name="__Fieldmark__80_1540440102" field:type="vnd.oasis.opendocument.field.FORMCHECKBOX"/><text:span text:style-name="T4"><text:s/>Berufsberatung</text:span></text:p>
          </table:table-cell>
          <table:covered-table-cell/>
          <table:table-cell table:style-name="Tabelle2.A1" table:number-columns-spanned="2" office:value-type="string">
            <text:p text:style-name="P18"><field:fieldmark text:name="__Fieldmark__84_1540440102" field:type="vnd.oasis.opendocument.field.FORMCHECKBOX"/><text:span text:style-name="T4"><text:s/>ärztliche/ psychologische Begutachtu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5">
          <table:table-cell table:style-name="Tabelle2.A1" table:number-columns-spanned="5" office:value-type="string">
            <text:p text:style-name="P16"><text:span text:style-name="T4">am </text:span><text:bookmark-start text:name="txtVorsprache"/><text:span text:style-name="T4">xx.xx.2014</text:span><text:bookmark-end text:name="txtVorsprach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6">
          <table:table-cell table:style-name="Tabelle2.A1" table:number-columns-spanned="9" office:value-type="string">
            <text:p text:style-name="P2"/>
            <text:p text:style-name="Standard"><text:span text:style-name="T4">Reisekosten gem. § 59 SGB II i.V.m. § 309 SGB III von </text:span><field:fieldmark-start text:name="__Fieldmark__94_1540440102" field:type="vnd.oasis.opendocument.field.FORMTEXT"/><text:span text:style-name="T6"><text:s text:c="18"/></text:span><field:fieldmark-end/><text:span text:style-name="T4"><text:s/>nach </text:span><field:fieldmark-start text:name="__Fieldmark__99_1540440102" field:type="vnd.oasis.opendocument.field.FORMTEXT"/><text:span text:style-name="T6"><text:s text:c="17"/></text:span><field:fieldmark-end/><text:span text:style-name="T4">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7">
          <table:table-cell table:style-name="Tabelle2.A1" table:number-columns-spanned="8" office:value-type="string">
            <text:p text:style-name="P10"><text:span text:style-name="T4">Die Reise wird/ wurde durchgeführt mit</text:span></text:p>
            <text:list xml:id="list295839314" text:style-name="WWNum1">
              <text:list-item>
                <text:p text:style-name="P11"><field:fieldmark text:name="__Fieldmark__104_1540440102" field:type="vnd.oasis.opendocument.field.FORMCHECKBOX"/><text:span text:style-name="T4"><text:s/>öffentlichem Verkehrsmittel,</text:span></text:p>
              </text:list-item>
            </text:list>
            <text:p text:style-name="P19"><field:fieldmark text:name="__Fieldmark__108_1540440102" field:type="vnd.oasis.opendocument.field.FORMCHECKBOX"/><text:span text:style-name="T4"><text:s/>entstandene Kosten </text:span><field:fieldmark-start text:name="__Fieldmark__117_1540440102" field:type="vnd.oasis.opendocument.field.FORMTEXT"/><text:span text:style-name="T6">     </text:span><field:fieldmark-end/><text:span text:style-name="T4"> €.</text:span></text:p>
            <text:list xml:id="list1155983288" text:continue-numbering="true" text:style-name="WWNum1">
              <text:list-item>
                <text:p text:style-name="P11"><field:fieldmark text:name="__Fieldmark__121_1540440102" field:type="vnd.oasis.opendocument.field.FORMCHECKBOX"/><text:span text:style-name="T4"><text:s/>nichtöffentlichem Verkehrsmittel als</text:span></text:p>
              </text:list-item>
            </text:list>
            <text:p text:style-name="P20"><text:span text:style-name="T5"><text:tab/> </text:span><field:fieldmark text:name="__Fieldmark__127_1540440102" field:type="vnd.oasis.opendocument.field.FORMCHECKBOX"/><text:span text:style-name="T4"><text:s/>Selbstfahrer mit privatem Kraftfahrzeug, </text:span><field:fieldmark-start text:name="__Fieldmark__136_1540440102" field:type="vnd.oasis.opendocument.field.FORMTEXT"/><text:span text:style-name="T6">     </text:span><field:fieldmark-end/><text:span text:style-name="T4"> gefahrene Kilometer/tatsächliche Kosten</text:span><field:fieldmark-start text:name="__Fieldmark__145_1540440102" field:type="vnd.oasis.opendocument.field.FORMTEXT"/><text:span text:style-name="T6">     </text:span><field:fieldmark-end/><text:span text:style-name="T4"> € ;</text:span></text:p>
            <text:p text:style-name="P20"><text:span text:style-name="T4"><text:tab/> </text:span><field:fieldmark text:name="__Fieldmark__151_1540440102" field:type="vnd.oasis.opendocument.field.FORMCHECKBOX"/><text:span text:style-name="T4"><text:s/>Mitfahrer für </text:span><field:fieldmark-start text:name="__Fieldmark__160_1540440102" field:type="vnd.oasis.opendocument.field.FORMTEXT"/><text:span text:style-name="T6">     </text:span><field:fieldmark-end/><text:span text:style-name="T4"> €, </text:span><field:fieldmark-start text:name="__Fieldmark__169_1540440102" field:type="vnd.oasis.opendocument.field.FORMTEXT"/><text:span text:style-name="T6">     </text:span><field:fieldmark-end/><text:span text:style-name="T4"> gefahrene Kilometer.</text:span></text:p>
            <text:p text:style-name="P21"/>
            <text:p text:style-name="Standard"><text:span text:style-name="T4">zu überweisen auf IBAN </text:span><text:bookmark-start text:name="Text31"/><field:fieldmark-start text:name="__Fieldmark__176_1540440102" field:type="vnd.oasis.opendocument.field.FORMTEXT"/><text:span text:style-name="T6"><text:s text:c="33"/></text:span><field:fieldmark-end/><text:bookmark-end text:name="Text31"/><text:span text:style-name="T4"><text:s/>bei </text:span><field:fieldmark-start text:name="__Fieldmark__182_1540440102" field:type="vnd.oasis.opendocument.field.FORMTEXT"/><text:span text:style-name="T6"><text:s text:c="36"/></text:span><field:fieldmark-end/><text:span text:style-name="T4"><text:s/>(BIC: </text:span><field:fieldmark-start text:name="__Fieldmark__187_1540440102" field:type="vnd.oasis.opendocument.field.FORMTEXT"/><text:span text:style-name="T6"><text:s text:c="31"/></text:span><field:fieldmark-end/><text:span text:style-name="T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office:value-type="string">
            <text:p text:style-name="P6"/>
          </table:table-cell>
        </table:table-row>
      </table:table>
      <text:p text:style-name="P12"/>
      <text:p text:style-name="P22"><text:span text:style-name="T5">Hinweis:</text:span></text:p>
      <text:p text:style-name="P22"><text:span text:style-name="T4">Sollten Sie falsche bzw. unvollständige Angaben machen, müssen Sie mit der Erstattung der zu viel gezahlten Leistungen rechnen. Weiterhin setzen Sie sich auch der Gefahr eines Ordnungswidrigkeiten- oder Strafverfahrens aus. Ich versichere, dass die Angaben zutreffend sind.</text:span></text:p>
      <text:p text:style-name="P4"/>
      <text:p text:style-name="P41"/>
      <text:p text:style-name="P42"><text:span text:style-name="T2">_________________________________________<text:tab/><text:tab/>________________________________________</text:span></text:p>
      <text:p text:style-name="P42"><text:span text:style-name="T2">Ort/Datum Unterschrift Antragstellerin/Antragsteller <text:tab/><text:tab/>Ort/Datum Unterschrift des gesetzlichen Vertreters </text:span></text:p>
      <text:p text:style-name="P43"><text:span text:style-name="T2"><text:s text:c="3"/>minderjähriger Antragstellerinnen/Antragsteller</text:span></text:p>
      <text:p text:style-name="P23"/>
      <text:p text:style-name="P24"><text:bookmark text:name="txtAbschnitt3"/></text:p>
      <text:p text:style-name="P25"/>
      <text:p text:style-name="P26"><text:span text:style-name="T5">Verfügung </text:span><text:span text:style-name="T4">für Kassenanordnung/Zahlungsunterlage</text:span></text:p>
      <text:p text:style-name="P28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8"/>
            <text:p text:style-name="P28"/>
          </table:table-cell>
          <table:table-cell table:style-name="Tabelle3.B1" office:value-type="string">
            <text:p text:style-name="P27"><text:span text:style-name="T4">Datum</text:span></text:p>
          </table:table-cell>
          <table:table-cell table:style-name="Tabelle3.B1" office:value-type="string">
            <text:p text:style-name="P27"><text:span text:style-name="T4">Nz.</text:span></text:p>
          </table:table-cell>
        </table:table-row>
        <table:table-row table:style-name="Tabelle3.1">
          <table:table-cell table:style-name="Tabelle3.A2" office:value-type="string">
            <text:list xml:id="list814400833" text:style-name="WWNum5">
              <text:list-item>
                <text:p text:style-name="P30"><text:span text:style-name="T4">Eintrag in VerBIS</text:span></text:p>
              </text:list-item>
            </text:list>
          </table:table-cell>
          <table:table-cell table:style-name="Tabelle3.B2" office:value-type="string">
            <text:p text:style-name="P32"/>
          </table:table-cell>
          <table:table-cell table:style-name="Tabelle3.B2" office:value-type="string">
            <text:p text:style-name="P32"/>
          </table:table-cell>
        </table:table-row>
        <table:table-row table:style-name="Tabelle3.3">
          <table:table-cell table:style-name="Tabelle3.A2" office:value-type="string">
            <text:list xml:id="list1430412356" text:continue-numbering="true" text:style-name="WWNum5">
              <text:list-item>
                <text:p text:style-name="P30"><text:span text:style-name="T4">Auszahlungsanordnung (ERP) über </text:span><field:fieldmark-start text:name="Text4" field:type="vnd.oasis.opendocument.field.FORMTEXT"/><text:span text:style-name="T6">     </text:span><field:fieldmark-end/><text:span text:style-name="T4"> € fertigen</text:span></text:p>
              </text:list-item>
            </text:list>
            <text:p text:style-name="P31"><text:span text:style-name="T4"><text:tab/>ERP-Nr. </text:span><field:fieldmark-start text:name="__Fieldmark__274_1540440102" field:type="vnd.oasis.opendocument.field.FORMTEXT"/><text:span text:style-name="T6">     </text:span><field:fieldmark-end/></text:p>
            <text:p text:style-name="P19"><text:span text:style-name="T6">Buchungsstelle:</text:span></text:p>
            <text:p text:style-name="P19"><field:fieldmark text:name="__Fieldmark__278_1540440102" field:type="vnd.oasis.opendocument.field.FORMCHECKBOX"/><text:span text:style-name="T4"><text:s/>Reisekosten – allg. Meldepflicht</text:span></text:p>
            <text:p text:style-name="P34"><field:fieldmark text:name="__Fieldmark__282_1540440102" field:type="vnd.oasis.opendocument.field.FORMCHECKBOX"/><text:span text:style-name="T5"><text:s/></text:span><text:span text:style-name="T4">Reisekosten - MDK</text:span></text:p>
          </table:table-cell>
          <table:table-cell table:style-name="Tabelle3.B2" office:value-type="string">
            <text:p text:style-name="P32"/>
          </table:table-cell>
          <table:table-cell table:style-name="Tabelle3.B2" office:value-type="string">
            <text:p text:style-name="P32"/>
          </table:table-cell>
        </table:table-row>
        <table:table-row table:style-name="Tabelle3.1">
          <table:table-cell table:style-name="Tabelle3.A2" office:value-type="string">
            <text:list xml:id="list765979621" text:continue-numbering="true" text:style-name="WWNum5">
              <text:list-item>
                <text:p text:style-name="P33"><text:span text:style-name="T4">Auszahlung über Zahlstelle erfolgt </text:span></text:p>
              </text:list-item>
            </text:list>
            <text:p text:style-name="P35"><text:span text:style-name="T2">(Hinweis: Die Übernahme in die FINAS- Haushaltsmittelbewirtschaftung erfolgt automatisch!)</text:span></text:p>
          </table:table-cell>
          <table:table-cell table:style-name="Tabelle3.B2" office:value-type="string">
            <text:p text:style-name="P32"/>
          </table:table-cell>
          <table:table-cell table:style-name="Tabelle3.B2" office:value-type="string">
            <text:p text:style-name="P32"/>
          </table:table-cell>
        </table:table-row>
        <table:table-row table:style-name="Tabelle3.1">
          <table:table-cell table:style-name="Tabelle3.A2" office:value-type="string">
            <text:list xml:id="list884605028" text:continue-numbering="true" text:style-name="WWNum5">
              <text:list-item>
                <text:p text:style-name="P30"><text:span text:style-name="T4">z.d.A. </text:span><field:fieldmark-start text:name="__Fieldmark__295_1540440102" field:type="vnd.oasis.opendocument.field.FORMTEXT"/><text:span text:style-name="T6">     </text:span><field:fieldmark-end/><text:span text:style-name="T4"> Wv. am :</text:span><field:fieldmark-start text:name="__Fieldmark__304_1540440102" field:type="vnd.oasis.opendocument.field.FORMTEXT"/><text:span text:style-name="T6">     </text:span><field:fieldmark-end/></text:p>
              </text:list-item>
            </text:list>
          </table:table-cell>
          <table:table-cell table:style-name="Tabelle3.B2" office:value-type="string">
            <text:p text:style-name="P32"/>
          </table:table-cell>
          <table:table-cell table:style-name="Tabelle3.B2" office:value-type="string">
            <text:p text:style-name="P32"/>
          </table:table-cell>
        </table:table-row>
      </table:table>
      <text:p text:style-name="P29"/>
      <text:p text:style-name="P29"/>
      <text:p text:style-name="P29"/>
      <text:p text:style-name="P36"><text:span text:style-name="T4">___________________________</text:span></text:p>
      <text:p text:style-name="P37"><text:span text:style-name="T2">Datum, Unterschrift Bearbeiter/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WenQuanYi Micro Hei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1.27cm" fo:margin-bottom="1.058cm"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" fo:font-size="12pt" style:font-size-asian="12pt" style:language-asian="ko" style:country-asian="KR" style:font-name-complex="Arial1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style:font-name-complex="Arial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name-complex="Arial1" style:font-size-complex="10pt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font-name-complex="Times New Roman1" style:font-size-complex="1pt"/>
    </style:style>
    <style:style style:name="ListLabel_20_1" style:display-name="ListLabel 1" style:family="text">
      <style:text-properties fo:font-size="10pt" style:font-size-asian="10pt" style:font-name-complex="Arial1" style:font-size-complex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66cm" fo:text-indent="-0.318cm" fo:margin-left="1.56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B II</dc:title>
    <meta:initial-creator>BoeckA</meta:initial-creator>
    <dc:creator>gerdi</dc:creator>
    <meta:editing-cycles>4</meta:editing-cycles>
    <meta:creation-date>2014-05-27T07:28:00</meta:creation-date>
    <dc:date>2014-05-28T15:33:00</dc:date>
    <meta:editing-duration>P0D</meta:editing-duration>
    <meta:generator>LibreOffice/3.5$Linux_X86_64 LibreOffice_project/350m1$Build-2</meta:generator>
    <meta:document-statistic meta:table-count="3" meta:image-count="0" meta:object-count="0" meta:page-count="1" meta:paragraph-count="49" meta:word-count="250" meta:character-count="1970" meta:non-whitespace-character-count="1596"/>
    <meta:user-defined meta:name="Abdrucke" meta:value-type="float">0</meta:user-defined>
    <meta:user-defined meta:name="Adressat">an</meta:user-defined>
    <meta:user-defined meta:name="AppVersion">12.0000</meta:user-defined>
    <meta:user-defined meta:name="BKeditor">ja</meta:user-defined>
    <meta:user-defined meta:name="Begleitschreiben" meta:value-type="boolean">false</meta:user-defined>
    <meta:user-defined meta:name="Company" meta:value-type="string">Bundesagentur für Arbeit</meta:user-defined>
    <meta:user-defined meta:name="DMS_Matrix_Entwurf" meta:value-type="boolean">false</meta:user-defined>
    <meta:user-defined meta:name="DMS_Matrix_Original" meta:value-type="boolean">false</meta:user-defined>
    <meta:user-defined meta:name="Datensatz" meta:value-type="string">0</meta:user-defined>
    <meta:user-defined meta:name="DatensatzGUID" meta:value-type="string">25ff1abc-fcbd-4dbf-9c28-b22e65a41ccd</meta:user-defined>
    <meta:user-defined meta:name="Datensätze" meta:value-type="string">0</meta:user-defined>
    <meta:user-defined meta:name="DocSecurity" meta:value-type="float">0</meta:user-defined>
    <meta:user-defined meta:name="Dokumentklasse" meta:value-type="string">extern</meta:user-defined>
    <meta:user-defined meta:name="Drucken" meta:value-type="boolean">false</meta:user-defined>
    <meta:user-defined meta:name="Duplexmodus" meta:value-type="string">2</meta:user-defined>
    <meta:user-defined meta:name="Entwicklung" meta:value-type="boolean">false</meta:user-defined>
    <meta:user-defined meta:name="Entwurf" meta:value-type="float">0</meta:user-defined>
    <meta:user-defined meta:name="FVAbsender" meta:value-type="boolean">false</meta:user-defined>
    <meta:user-defined meta:name="FVAbsender2" meta:value-type="boolean">false</meta:user-defined>
    <meta:user-defined meta:name="Fachverfahren" meta:value-type="string">vam</meta:user-defined>
    <meta:user-defined meta:name="FreigabeAb" meta:value-type="string">01.01.1900</meta:user-defined>
    <meta:user-defined meta:name="GUID" meta:value-type="string">{88B99D37-7CE4-4FBC-AFC1-71FAE1017A51}</meta:user-defined>
    <meta:user-defined meta:name="HyperlinksChanged" meta:value-type="boolean">false</meta:user-defined>
    <meta:user-defined meta:name="IstLeistungsgebot" meta:value-type="boolean">false</meta:user-defined>
    <meta:user-defined meta:name="KdNr" meta:value-type="string">843D097575</meta:user-defined>
    <meta:user-defined meta:name="Kunde" meta:value-type="string">Dillmann, Gerhard</meta:user-defined>
    <meta:user-defined meta:name="LinksUpToDate" meta:value-type="boolean">false</meta:user-defined>
    <meta:user-defined meta:name="MasterDocument" meta:value-type="boolean">true</meta:user-defined>
    <meta:user-defined meta:name="OriginalperEmail" meta:value-type="boolean">false</meta:user-defined>
    <meta:user-defined meta:name="ScaleCrop" meta:value-type="boolean">false</meta:user-defined>
    <meta:user-defined meta:name="SessionGUID" meta:value-type="string">d47c71f6-4bfd-4bcc-a6c3-3f419433d915</meta:user-defined>
    <meta:user-defined meta:name="ShareDoc" meta:value-type="boolean">false</meta:user-defined>
    <meta:user-defined meta:name="SpeicherName" meta:value-type="string">Reisekosten bei Meldeaufforderung - Antrag-2705140928~Herr Arno Böck</meta:user-defined>
    <meta:user-defined meta:name="Speichern" meta:value-type="boolean">false</meta:user-defined>
    <meta:user-defined meta:name="TrackAuskunft" meta:value-type="boolean">true</meta:user-defined>
    <meta:user-defined meta:name="VersionFreigabeAb" meta:value-type="string">01.01.2000</meta:user-defined>
    <meta:user-defined meta:name="WV" meta:value-type="boolean">false</meta:user-defined>
    <meta:user-defined meta:name="WVDatum" meta:value-type="string">27t</meta:user-defined>
    <meta:user-defined meta:name="WVGrund" meta:value-type="string"> </meta:user-defined>
    <meta:user-defined meta:name="ZDS_Anlage_1" meta:value-type="string"> </meta:user-defined>
    <meta:user-defined meta:name="ZDS_Anlage_2" meta:value-type="string"> </meta:user-defined>
    <meta:user-defined meta:name="Zentraler Druck" meta:value-type="boolean">false</meta:user-defined>
    <meta:user-defined meta:name="ams_status" meta:value-type="string">unerledigt</meta:user-defined>
    <meta:user-defined meta:name="dokvorlage" meta:value-type="string"> </meta:user-defined>
    <meta:user-defined meta:name="eAkte" meta:value-type="boolean">false</meta:user-defined>
    <meta:user-defined meta:name="eAkteAktennummer" meta:value-type="string"> </meta:user-defined>
    <meta:user-defined meta:name="eAkteAktennummerKatalog" meta:value-type="string"> </meta:user-defined>
    <meta:user-defined meta:name="eAkteBearbeitungsstatus" meta:value-type="string"> </meta:user-defined>
    <meta:user-defined meta:name="eAkteBetreff" meta:value-type="string"> </meta:user-defined>
    <meta:user-defined meta:name="eAkteBlueListIdentifier" meta:value-type="boolean">false</meta:user-defined>
    <meta:user-defined meta:name="eAkteDokumenttyp" meta:value-type="string"> </meta:user-defined>
    <meta:user-defined meta:name="eAkteMatrixcode" meta:value-type="boolean">false</meta:user-defined>
    <meta:user-defined meta:name="eAkteRechtskreis" meta:value-type="string">2</meta:user-defined>
    <meta:user-defined meta:name="eAkteUebergeben" meta:value-type="string"> </meta:user-defined>
    <meta:user-defined meta:name="eAkteWiedervorlageklasse" meta:value-type="string"> </meta:user-defined>
    <meta:user-defined meta:name="eWV installiert" meta:value-type="boolean">false</meta:user-defined>
    <meta:user-defined meta:name="eleisa" meta:value-type="boolean">false</meta:user-defined>
    <meta:user-defined meta:name="elektr. WV" meta:value-type="boolean">false</meta:user-defined>
    <meta:user-defined meta:name="hilfeurl_1" meta:value-type="string"> </meta:user-defined>
    <meta:user-defined meta:name="hilfeurl_2" meta:value-type="string"> </meta:user-defined>
    <meta:user-defined meta:name="hilfeurl_3" meta:value-type="string"> </meta:user-defined>
    <meta:user-defined meta:name="hilfeurl_4" meta:value-type="string"> </meta:user-defined>
    <meta:user-defined meta:name="kunde_LKZ" meta:value-type="string">DE</meta:user-defined>
    <meta:user-defined meta:name="kunde_nachname" meta:value-type="string">Dillmann</meta:user-defined>
    <meta:user-defined meta:name="kunde_ort" meta:value-type="string">Markt Indersdorf</meta:user-defined>
    <meta:user-defined meta:name="kunde_plz" meta:value-type="string">85229</meta:user-defined>
    <meta:user-defined meta:name="kunde_strasse" meta:value-type="string">Matthäus-Günther-Str.5</meta:user-defined>
    <meta:user-defined meta:name="kunde_vorname" meta:value-type="string">Gerhard</meta:user-defined>
    <meta:user-defined meta:name="loadauskunft" meta:value-type="boolean">true</meta:user-defined>
    <meta:user-defined meta:name="sgbx" meta:value-type="boolean">false</meta:user-defined>
    <meta:user-defined meta:name="vorlagennummer" meta:value-type="string"> </meta:user-defined>
    <meta:user-defined meta:name="wvpostfach" meta:value-type="string">SELBST</meta:user-defined>
    <meta:user-defined meta:name="wvzeitraum" meta:value-type="string"> </meta:user-defined>
    <meta:user-defined meta:name="zvsTestVorlage" meta:value-type="boolean">false</meta:user-defined>
    <meta:user-defined meta:name="zvsdateiid" meta:value-type="string">18698</meta:user-defined>
    <meta:user-defined meta:name="zvsfileid" meta:value-type="string">116889</meta:user-defined>
    <meta:template xlink:type="simple" xlink:actuate="onRequest" xlink:title="Normal_Wordconv.dotm" xlink:href=""/>
  </office:meta>
</office:document-meta>
</file>